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h text:style-name="Heading_20_1" text:outline-level="1" text:is-list-header="false">
<text:bookmark-start text:name="OrgXref.org79b5953"/>
<text:bookmark text:name="org79b5953"/>Cálculo de la <text:span text:style-name="OrgCode">$k$</text:span>
<text:bookmark-end text:name="OrgXref.org79b5953"/></text:h>
      <text:p text:style-name="Text_20_body">El calor perdido por el calorimetro esta dado por
</text:p>
      <text:p text:style-name="OrgFixedWidthBlock">\begin{equation}</text:p>
      <text:p text:style-name="OrgFixedWidthBlock">\label{eq:inter:1}</text:p>
      <text:p text:style-name="OrgFixedWidthBlock">k= \left( \frac{M_f (T_e-T_f)}{(T_c-T_e)} -M_c <text:s text:c="1"/>\right)</text:p>
      <text:p text:style-name="OrgFixedWidthBlockLastLine">\end{equation}</text:p>
      <text:p text:style-name="OrgFixedWidthBlockLastLine"/>
      <text:p text:style-name="Text_20_body">Los valores
están dado
<text:span text:style-name="OrgCode">$$
M_c= 193.8 \qquad  T_c=30.8 \quad T_e=23.1 \quad T_f=13.9 \quad M_f=192.7
$$</text:span>
<text:span text:style-name="OrgCode">$$T_1=23.1 \quad T_2=30.8$$</text:span> por lo tanto <text:span text:style-name="OrgCode">$$\label{eq:testderiv:8}
k=36.43 \quad\mbox{gr}$$</text:span>
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Uwe Brauer</dc:creator>
    <meta:initial-creator>Uwe Brauer</meta:initial-creator>
    <dc:date>2017-11-07T18:48:35</dc:date>
    <meta:creation-date>2017-11-07T18:48:35</meta:creation-date>
    <meta:generator>Emacs 26.0.50.1 (Org mode N/A)</meta:generator>
    <meta:keyword/>
    <dc:subject/>
    <dc:title/>
  </office:meta>
</office:document-meta>
</file>