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Formula-0019/content.xml"/>
  <manifest:file-entry manifest:media-type="application/vnd.oasis.opendocument.formula" manifest:full-path="Formula-0019/" manifest:version="1.2"/>
  <manifest:file-entry manifest:media-type="text/xml" manifest:full-path="Formula-0018/content.xml"/>
  <manifest:file-entry manifest:media-type="application/vnd.oasis.opendocument.formula" manifest:full-path="Formula-0018/" manifest:version="1.2"/>
  <manifest:file-entry manifest:media-type="text/xml" manifest:full-path="Formula-0017/content.xml"/>
  <manifest:file-entry manifest:media-type="application/vnd.oasis.opendocument.formula" manifest:full-path="Formula-0017/" manifest:version="1.2"/>
  <manifest:file-entry manifest:media-type="text/xml" manifest:full-path="Formula-0016/content.xml"/>
  <manifest:file-entry manifest:media-type="application/vnd.oasis.opendocument.formula" manifest:full-path="Formula-0016/" manifest:version="1.2"/>
  <manifest:file-entry manifest:media-type="text/xml" manifest:full-path="Formula-0015/content.xml"/>
  <manifest:file-entry manifest:media-type="application/vnd.oasis.opendocument.formula" manifest:full-path="Formula-0015/" manifest:version="1.2"/>
  <manifest:file-entry manifest:media-type="text/xml" manifest:full-path="Formula-0014/content.xml"/>
  <manifest:file-entry manifest:media-type="application/vnd.oasis.opendocument.formula" manifest:full-path="Formula-0014/" manifest:version="1.2"/>
  <manifest:file-entry manifest:media-type="text/xml" manifest:full-path="Formula-0013/content.xml"/>
  <manifest:file-entry manifest:media-type="application/vnd.oasis.opendocument.formula" manifest:full-path="Formula-0013/" manifest:version="1.2"/>
  <manifest:file-entry manifest:media-type="text/xml" manifest:full-path="Formula-0012/content.xml"/>
  <manifest:file-entry manifest:media-type="application/vnd.oasis.opendocument.formula" manifest:full-path="Formula-0012/" manifest:version="1.2"/>
  <manifest:file-entry manifest:media-type="text/xml" manifest:full-path="Formula-0011/content.xml"/>
  <manifest:file-entry manifest:media-type="application/vnd.oasis.opendocument.formula" manifest:full-path="Formula-0011/" manifest:version="1.2"/>
  <manifest:file-entry manifest:media-type="text/xml" manifest:full-path="Formula-0010/content.xml"/>
  <manifest:file-entry manifest:media-type="application/vnd.oasis.opendocument.formula" manifest:full-path="Formula-0010/" manifest:version="1.2"/>
  <manifest:file-entry manifest:media-type="text/xml" manifest:full-path="Formula-0009/content.xml"/>
  <manifest:file-entry manifest:media-type="application/vnd.oasis.opendocument.formula" manifest:full-path="Formula-0009/" manifest:version="1.2"/>
  <manifest:file-entry manifest:media-type="text/xml" manifest:full-path="Formula-0008/content.xml"/>
  <manifest:file-entry manifest:media-type="application/vnd.oasis.opendocument.formula" manifest:full-path="Formula-0008/" manifest:version="1.2"/>
  <manifest:file-entry manifest:media-type="text/xml" manifest:full-path="Formula-0007/content.xml"/>
  <manifest:file-entry manifest:media-type="application/vnd.oasis.opendocument.formula" manifest:full-path="Formula-0007/" manifest:version="1.2"/>
  <manifest:file-entry manifest:media-type="text/xml" manifest:full-path="Formula-0006/content.xml"/>
  <manifest:file-entry manifest:media-type="application/vnd.oasis.opendocument.formula" manifest:full-path="Formula-0006/" manifest:version="1.2"/>
  <manifest:file-entry manifest:media-type="text/xml" manifest:full-path="Formula-0005/content.xml"/>
  <manifest:file-entry manifest:media-type="application/vnd.oasis.opendocument.formula" manifest:full-path="Formula-0005/" manifest:version="1.2"/>
  <manifest:file-entry manifest:media-type="text/xml" manifest:full-path="Formula-0004/content.xml"/>
  <manifest:file-entry manifest:media-type="application/vnd.oasis.opendocument.formula" manifest:full-path="Formula-0004/" manifest:version="1.2"/>
  <manifest:file-entry manifest:media-type="text/xml" manifest:full-path="Formula-0003/content.xml"/>
  <manifest:file-entry manifest:media-type="application/vnd.oasis.opendocument.formula" manifest:full-path="Formula-0003/" manifest:version="1.2"/>
  <manifest:file-entry manifest:media-type="text/xml" manifest:full-path="Formula-0002/content.xml"/>
  <manifest:file-entry manifest:media-type="application/vnd.oasis.opendocument.formula" manifest:full-path="Formula-0002/" manifest:version="1.2"/>
  <manifest:file-entry manifest:media-type="text/xml" manifest:full-path="Formula-0001/content.xml"/>
  <manifest:file-entry manifest:media-type="application/vnd.oasis.opendocument.formula" manifest:full-path="Formula-0001/" manifest:version="1.2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h text:style-name="Heading_20_1" text:outline-level="1" text:is-list-header="false">
<text:bookmark-start text:name="OrgXref.orgcb7d410"/>
<text:bookmark text:name="orgcb7d410"/>Cálculo de la k
<text:bookmark-end text:name="OrgXref.orgcb7d410"/></text:h>
      <text:p text:style-name="Text_20_body">El calor perdido por el calorimetro esta dado por

<draw:frame draw:style-name="OrgInlineFormula" text:anchor-type="as-char" draw:name="Frame1">

<draw:object xlink:show="embed" xlink:actuate="onLoad" xlink:href="Formula-0001/" xlink:type="simple"/><svg:title>Latex-Fragment</svg:title><svg:desc>\[
k= \left( \frac{M_f (T_e-T_f)}{(T_c-T_e)} -M_c  \right)
\]</svg:desc>
</draw:frame>
Los valores
están dado

<draw:frame draw:style-name="OrgInlineFormula" text:anchor-type="as-char" draw:name="Frame2">

<draw:object xlink:show="embed" xlink:actuate="onLoad" xlink:href="Formula-0002/" xlink:type="simple"/><svg:title>Latex-Fragment</svg:title><svg:desc>\[M_c= 193.8 \qquad  T_c=30.8 \quad T_e=23.1 \quad T_f=13.9 \quad M_f=192.7\]</svg:desc>
</draw:frame>

<draw:frame draw:style-name="OrgInlineFormula" text:anchor-type="as-char" draw:name="Frame3">

<draw:object xlink:show="embed" xlink:actuate="onLoad" xlink:href="Formula-0003/" xlink:type="simple"/><svg:title>Latex-Fragment</svg:title><svg:desc>\[T_1=23.1 \quad T_2=30.8\]</svg:desc>
</draw:frame> 
por lo tanto 

<draw:frame draw:style-name="OrgInlineFormula" text:anchor-type="as-char" draw:name="Frame4">

<draw:object xlink:show="embed" xlink:actuate="onLoad" xlink:href="Formula-0004/" xlink:type="simple"/><svg:title>Latex-Fragment</svg:title><svg:desc>\[
k=36.43 \quad\mbox{gr}
\]</svg:desc>
</draw:frame>
</text:p>
      <text:h text:style-name="Heading_20_1" text:outline-level="1" text:is-list-header="false">
<text:bookmark-start text:name="OrgXref.orga3d6f3c"/>
<text:bookmark text:name="orga3d6f3c"/>La incertidumbre de k
<text:bookmark-end text:name="OrgXref.orga3d6f3c"/></text:h>
      <text:p text:style-name="Text_20_body">La incertidumbre de k esta dado por 
<text:span text:style-name="OrgCode">\[
\Delta k =\left\vert \frac{(Te-Tf)}{(Tc-Te))} \right\vert \cdot \Delta
m_{2} +\Delta m_{1}+
\left\vert \frac{-(m2*(Te-Tf)}{(Tc-Te)}\right\vert^2\cdot \Delta t_{c}
\]</text:span>

<draw:frame draw:style-name="OrgInlineFormula" text:anchor-type="as-char" draw:name="Frame5">

<draw:object xlink:show="embed" xlink:actuate="onLoad" xlink:href="Formula-0005/" xlink:type="simple"/><svg:title>Latex-Fragment</svg:title><svg:desc>\[+
\left\vert \frac{m2*(Te-Tf}{(Tc-Te)}^2 \right\vert\cdot \Delta t_{e}
\left\vert \frac{-m2}{Tc-Te} \right\vert\cdot \Delta t_{c}
\]</svg:desc>
</draw:frame> insertando
los valores nos da 

<draw:frame draw:style-name="OrgInlineFormula" text:anchor-type="as-char" draw:name="Frame6">

<draw:object xlink:show="embed" xlink:actuate="onLoad" xlink:href="Formula-0006/" xlink:type="simple"/><svg:title>Latex-Fragment</svg:title><svg:desc>\[
\Delta k =26.86\approx 26.9
\]</svg:desc>
</draw:frame>
</text:p>
      <text:h text:style-name="Heading_20_1" text:outline-level="1" text:is-list-header="false">
<text:bookmark-start text:name="OrgXref.org553c585"/>
<text:bookmark text:name="org553c585"/>La incertidumbre de k mediante derivadas
<text:bookmark-end text:name="OrgXref.org553c585"/></text:h>
      <text:h text:style-name="Heading_20_1" text:outline-level="1" text:is-list-header="false">
<text:bookmark-start text:name="OrgXref.org7619122"/>
<text:bookmark text:name="org7619122"/>Calculo de J
<text:bookmark-end text:name="OrgXref.org7619122"/></text:h>
      <text:h text:style-name="Heading_20_1" text:outline-level="1" text:is-list-header="false">
<text:bookmark-start text:name="OrgXref.org252b1b5"/>
<text:bookmark text:name="org252b1b5"/>La incertidumbre de Mc
<text:bookmark-end text:name="OrgXref.org252b1b5"/></text:h>
      <text:p text:style-name="Text_20_body">La expresión para 
<draw:frame draw:style-name="OrgInlineFormula" text:anchor-type="as-char" draw:name="Frame7">

<draw:object xlink:show="embed" xlink:actuate="onLoad" xlink:href="Formula-0007/" xlink:type="simple"/><svg:title>Latex-Fragment</svg:title><svg:desc>\(M_C\)</svg:desc>
</draw:frame> esta dado por 

<draw:frame draw:style-name="OrgInlineFormula" text:anchor-type="as-char" draw:name="Frame8">

<draw:object xlink:show="embed" xlink:actuate="onLoad" xlink:href="Formula-0008/" xlink:type="simple"/><svg:title>Latex-Fragment</svg:title><svg:desc>\[
M_C =f(M_f,T_{e},T_c,T_f)= \frac{M_f (T_e-T_f)}{(T_c-T_e)} -k
\]</svg:desc>
</draw:frame> 
donde la
constante 
<draw:frame draw:style-name="OrgInlineFormula" text:anchor-type="as-char" draw:name="Frame9">

<draw:object xlink:show="embed" xlink:actuate="onLoad" xlink:href="Formula-0009/" xlink:type="simple"/><svg:title>Latex-Fragment</svg:title><svg:desc>\(k\)</svg:desc>
</draw:frame> no depende de 
<draw:frame draw:style-name="OrgInlineFormula" text:anchor-type="as-char" draw:name="Frame10">

<draw:object xlink:show="embed" xlink:actuate="onLoad" xlink:href="Formula-0010/" xlink:type="simple"/><svg:title>Latex-Fragment</svg:title><svg:desc>\((T_c,T_e,T_f,M_f)\)</svg:desc>
</draw:frame>.
</text:p>
      <text:p text:style-name="Text_20_body">La incertidumbre de 
<draw:frame draw:style-name="OrgInlineFormula" text:anchor-type="as-char" draw:name="Frame11">

<draw:object xlink:show="embed" xlink:actuate="onLoad" xlink:href="Formula-0011/" xlink:type="simple"/><svg:title>Latex-Fragment</svg:title><svg:desc>\(M_c\)</svg:desc>
</draw:frame> esta dado por 
</text:p>
      <text:p text:style-name="Text_20_body">\[
Δ<text:span text:style-name="OrgSubscript">MC</text:span>= <text:span text:style-name="OrgCode">\sqrt</text:span>{<text:span text:style-name="OrgCode">\left</text:span>( <text:span text:style-name="OrgCode">\frac{\partial M_C}{\partial M_f}</text:span>Δ M<text:span text:style-name="OrgSubscript">f</text:span> <text:span text:style-name="OrgCode">\right</text:span>)<text:span text:style-name="OrgSuperscript">2</text:span>
</text:p>
      <text:list text:style-name="OrgBulletedList" text:continue-numbering="false">
        <text:list-item>
          <text:p text:style-name="Text_20_body"><text:span text:style-name="OrgCode">\left</text:span>( <text:span text:style-name="OrgCode">\frac{\partial M_C}{\partial T_C}</text:span>Δ T<text:span text:style-name="OrgSubscript">C</text:span> <text:span text:style-name="OrgCode">\right</text:span>)<text:span text:style-name="OrgSuperscript">2</text:span>
</text:p>
        </text:list-item>
        <text:list-item>
          <text:p text:style-name="Text_20_body"><text:span text:style-name="OrgCode">\left</text:span>( <text:span text:style-name="OrgCode">\frac{\partial M_C}{\partial T_f}</text:span>Δ T<text:span text:style-name="OrgSubscript">f</text:span> <text:span text:style-name="OrgCode">\right</text:span>)<text:span text:style-name="OrgSuperscript">2</text:span>
</text:p>
        </text:list-item>
        <text:list-item>
          <text:p text:style-name="Text_20_body"><text:span text:style-name="OrgCode">\left</text:span>( <text:span text:style-name="OrgCode">\frac{\partial M_C}{\partial T_e}</text:span>Δ T<text:span text:style-name="OrgSubscript">e</text:span> <text:span text:style-name="OrgCode">\right</text:span>)<text:span text:style-name="OrgSuperscript">2</text:span>}
</text:p>
        </text:list-item>
      </text:list>
      <text:p text:style-name="Text_20_body">\]
</text:p>
      <text:p text:style-name="Text_20_body">Donde las derivadas parciales están dadas por 

<draw:frame draw:style-name="OrgInlineFormula" text:anchor-type="as-char" draw:name="Frame12">

<draw:object xlink:show="embed" xlink:actuate="onLoad" xlink:href="Formula-0012/" xlink:type="simple"/><svg:title>Latex-Fragment</svg:title><svg:desc>\[
\sqrt{\frac{{\mathrm{dmf}}^2\, {\left(\mathrm{te} - \mathrm{tf}\right)}^2}{{\left(\mathrm{tc} - \mathrm{te}\right)}^2} + \frac{{\mathrm{dtf}}^2\, {\mathrm{mf}}^2}{{\left(\mathrm{tc} - \mathrm{te}\right)}^2} + \frac{{\mathrm{dte}}^2\, {\mathrm{mf}}^2\, {\left(\mathrm{tc} - \mathrm{tf}\right)}^2}{{\left(\mathrm{tc} - \mathrm{te}\right)}^4} + \frac{{\mathrm{dtc}}^2\, {\mathrm{mf}}^2\, {\left(\mathrm{te} - \mathrm{tf}\right)}^2}{{\left(\mathrm{tc} - \mathrm{te}\right)}^4}}
\]</svg:desc>
</draw:frame>
</text:p>
      <text:p text:style-name="Text_20_body">
<draw:frame draw:style-name="OrgInlineFormula" text:anchor-type="as-char" draw:name="Frame13">

<draw:object xlink:show="embed" xlink:actuate="onLoad" xlink:href="Formula-0013/" xlink:type="simple"/><svg:title>Latex-Fragment</svg:title><svg:desc>\[
\frac{\partial M_C}{\partial M_f}= \frac{(T_e-T_f)}{(T_C-T_{e})}
\]</svg:desc>
</draw:frame>

<draw:frame draw:style-name="OrgInlineFormula" text:anchor-type="as-char" draw:name="Frame14">

<draw:object xlink:show="embed" xlink:actuate="onLoad" xlink:href="Formula-0014/" xlink:type="simple"/><svg:title>Latex-Fragment</svg:title><svg:desc>\[
\frac{\partial M_C}{\partial T_C}= -M_f\frac{(T_e-T_f)}{(T_C-T_{e})^2}
\]</svg:desc>
</draw:frame>

<draw:frame draw:style-name="OrgInlineFormula" text:anchor-type="as-char" draw:name="Frame15">

<draw:object xlink:show="embed" xlink:actuate="onLoad" xlink:href="Formula-0015/" xlink:type="simple"/><svg:title>Latex-Fragment</svg:title><svg:desc>\[
\frac{\partial M_C}{\partial T_f}= -M_f\frac{(T_e-T_f)}{(T_C-T_{e})}
\]</svg:desc>
</draw:frame>

<draw:frame draw:style-name="OrgInlineFormula" text:anchor-type="as-char" draw:name="Frame16">

<draw:object xlink:show="embed" xlink:actuate="onLoad" xlink:href="Formula-0016/" xlink:type="simple"/><svg:title>Latex-Fragment</svg:title><svg:desc>\[
\frac{\partial M_c}{\partial T_e}=M_f \frac{(T_C-T_e) -
  (-1)(T_{e}-T_{f})}{(T_C-T_e)^{2}}= 
M_f \frac{(T_C-T_f)}{(T_C-T_e)^{2}}
\]</svg:desc>
</draw:frame>
Insertando los valores

<draw:frame draw:style-name="OrgInlineFormula" text:anchor-type="as-char" draw:name="Frame17">

<draw:object xlink:show="embed" xlink:actuate="onLoad" xlink:href="Formula-0017/" xlink:type="simple"/><svg:title>Latex-Fragment</svg:title><svg:desc>\[
T_c=30.8 \quad T_e=23.1 \quad T_f=13.9 \quad M_f=192.7
\]</svg:desc>
</draw:frame>

<draw:frame draw:style-name="OrgInlineFormula" text:anchor-type="as-char" draw:name="Frame18">

<draw:object xlink:show="embed" xlink:actuate="onLoad" xlink:href="Formula-0018/" xlink:type="simple"/><svg:title>Latex-Fragment</svg:title><svg:desc>\[
\Delta M_1=0.1 \qquad \Delta M_2=0.01
\]</svg:desc>
</draw:frame>
</text:p>
      <text:p text:style-name="Text_20_body">Nos da 

<draw:frame draw:style-name="OrgInlineFormula" text:anchor-type="as-char" draw:name="Frame19">

<draw:object xlink:show="embed" xlink:actuate="onLoad" xlink:href="Formula-0019/" xlink:type="simple"/><svg:title>Latex-Fragment</svg:title><svg:desc>\[
\Delta Mc= 6.7371 \approx 6.74
\]</svg:desc>
</draw:frame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7-11-07T20:14:13</dc:date>
    <meta:creation-date>2017-11-07T20:14:13</meta:creation-date>
    <meta:generator>Emacs 26.0.50.1 (Org mode N/A)</meta:generator>
    <meta:keyword/>
    <dc:subject/>
    <dc:title/>
  </office:meta>
</office:document-meta>
</file>

<file path=Formula-0001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i>k</mi>
        <mo>=</mo>
        <mrow>
          <mo rspace="0.3em" lspace="0em" stretchy="true" fence="true" form="prefix">(</mo>
          <mfrac linethickness="1">
            <mrow>
              <msub>
                <mi>M</mi>
                <mi>f</mi>
              </msub>
              <mo form="prefix">(</mo>
              <msub>
                <mi>T</mi>
                <mi>e</mi>
              </msub>
              <mo>-</mo>
              <msub>
                <mi>T</mi>
                <mi>f</mi>
              </msub>
              <mo form="postfix">)</mo>
            </mrow>
            <mrow>
              <mo form="prefix">(</mo>
              <msub>
                <mi>T</mi>
                <mi>c</mi>
              </msub>
              <mo>-</mo>
              <msub>
                <mi>T</mi>
                <mi>e</mi>
              </msub>
              <mo form="postfix">)</mo>
            </mrow>
          </mfrac>
          <mo>-</mo>
          <msub>
            <mi>M</mi>
            <mi>c</mi>
          </msub>
          <mo rspace="0em" lspace="0.3em" stretchy="true" fence="true" form="postfix">)</mo>
        </mrow>
      </mtd>
    </mtr>
  </mtable>
</math>
</file>

<file path=Formula-0002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sub>
          <mi>M</mi>
          <mi>c</mi>
        </msub>
        <mo>=</mo>
        <mn>193.8</mn>
        <mspace width="2.00em"/>
        <msub>
          <mi>T</mi>
          <mi>c</mi>
        </msub>
        <mo>=</mo>
        <mn>30.8</mn>
        <mspace width="1.00em"/>
        <msub>
          <mi>T</mi>
          <mi>e</mi>
        </msub>
        <mo>=</mo>
        <mn>23.1</mn>
        <mspace width="1.00em"/>
        <msub>
          <mi>T</mi>
          <mi>f</mi>
        </msub>
        <mo>=</mo>
        <mn>13.9</mn>
        <mspace width="1.00em"/>
        <msub>
          <mi>M</mi>
          <mi>f</mi>
        </msub>
        <mo>=</mo>
        <mn>192.7</mn>
      </mtd>
    </mtr>
  </mtable>
</math>
</file>

<file path=Formula-0003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sub>
          <mi>T</mi>
          <mn>1</mn>
        </msub>
        <mo>=</mo>
        <mn>23.1</mn>
        <mspace width="1.00em"/>
        <msub>
          <mi>T</mi>
          <mn>2</mn>
        </msub>
        <mo>=</mo>
        <mn>30.8</mn>
      </mtd>
    </mtr>
  </mtable>
</math>
</file>

<file path=Formula-0004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i>k</mi>
        <mo>=</mo>
        <mn>36.43</mn>
        <mspace width="1.00em"/>
        <mtext>gr</mtext>
      </mtd>
    </mtr>
  </mtable>
</math>
</file>

<file path=Formula-0005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o>+</mo>
        <mo rspace="0.3em" lspace="0em" stretchy="true" fence="true" form="prefix">|</mo>
        <mfrac linethickness="1">
          <mrow>
            <mi>m</mi>
            <mn>2</mn>
            <mo>*</mo>
            <mo form="prefix">(</mo>
            <mi>T</mi>
            <mi>e</mi>
            <mo>-</mo>
            <mi>T</mi>
            <mi>f</mi>
          </mrow>
          <mrow>
            <mo form="prefix">(</mo>
            <mi>T</mi>
            <mi>c</mi>
            <mo>-</mo>
            <mi>T</mi>
            <mi>e</mi>
            <mo form="postfix">)</mo>
          </mrow>
        </mfrac>
        <msup>
          <mi/>
          <mn>2</mn>
        </msup>
        <mo rspace="0em" lspace="0.3em" stretchy="true" fence="true" form="postfix">|</mo>
        <mo>⋅</mo>
        <mi>Δ</mi>
        <msub>
          <mi>t</mi>
          <mi>e</mi>
        </msub>
        <mo rspace="0.3em" lspace="0em" stretchy="true" fence="true" form="prefix">|</mo>
        <mfrac linethickness="1">
          <mrow>
            <mo>-</mo>
            <mi>m</mi>
            <mn>2</mn>
          </mrow>
          <mrow>
            <mi>T</mi>
            <mi>c</mi>
            <mo>-</mo>
            <mi>T</mi>
            <mi>e</mi>
          </mrow>
        </mfrac>
        <mo rspace="0em" lspace="0.3em" stretchy="true" fence="true" form="postfix">|</mo>
        <mo>⋅</mo>
        <mi>Δ</mi>
        <msub>
          <mi>t</mi>
          <mi>c</mi>
        </msub>
      </mtd>
    </mtr>
  </mtable>
</math>
</file>

<file path=Formula-0006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i>Δ</mi>
        <mi>k</mi>
        <mo>=</mo>
        <mn>26.86</mn>
        <mo>≈</mo>
        <mn>26.9</mn>
      </mtd>
    </mtr>
  </mtable>
</math>
</file>

<file path=Formula-0007/content.xml><?xml version="1.0" encoding="utf-8"?>
<math xmlns="http://www.w3.org/1998/Math/MathML">
  <mrow>
    <msub>
      <mi>M</mi>
      <mi>C</mi>
    </msub>
  </mrow>
</math>
</file>

<file path=Formula-0008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sub>
          <mi>M</mi>
          <mi>C</mi>
        </msub>
        <mo>=</mo>
        <mi>f</mi>
        <mrow>
          <mo form="prefix">(</mo>
          <msub>
            <mi>M</mi>
            <mi>f</mi>
          </msub>
          <mo>,</mo>
          <msub>
            <mi>T</mi>
            <mi>e</mi>
          </msub>
          <mo>,</mo>
          <msub>
            <mi>T</mi>
            <mi>c</mi>
          </msub>
          <mo>,</mo>
          <msub>
            <mi>T</mi>
            <mi>f</mi>
          </msub>
          <mo form="postfix">)</mo>
        </mrow>
        <mo>=</mo>
        <mfrac linethickness="1">
          <mrow>
            <msub>
              <mi>M</mi>
              <mi>f</mi>
            </msub>
            <mrow>
              <mo form="prefix">(</mo>
              <msub>
                <mi>T</mi>
                <mi>e</mi>
              </msub>
              <mo>-</mo>
              <msub>
                <mi>T</mi>
                <mi>f</mi>
              </msub>
              <mo form="postfix">)</mo>
            </mrow>
          </mrow>
          <mrow>
            <mo form="prefix">(</mo>
            <msub>
              <mi>T</mi>
              <mi>c</mi>
            </msub>
            <mo>-</mo>
            <msub>
              <mi>T</mi>
              <mi>e</mi>
            </msub>
            <mo form="postfix">)</mo>
          </mrow>
        </mfrac>
        <mo>-</mo>
        <mi>k</mi>
      </mtd>
    </mtr>
  </mtable>
</math>
</file>

<file path=Formula-0009/content.xml><?xml version="1.0" encoding="utf-8"?>
<math xmlns="http://www.w3.org/1998/Math/MathML">
  <mrow>
    <mi>k</mi>
  </mrow>
</math>
</file>

<file path=Formula-0010/content.xml><?xml version="1.0" encoding="utf-8"?>
<math xmlns="http://www.w3.org/1998/Math/MathML">
  <mrow>
    <mo form="prefix">(</mo>
    <msub>
      <mi>T</mi>
      <mi>c</mi>
    </msub>
    <mo>,</mo>
    <msub>
      <mi>T</mi>
      <mi>e</mi>
    </msub>
    <mo>,</mo>
    <msub>
      <mi>T</mi>
      <mi>f</mi>
    </msub>
    <mo>,</mo>
    <msub>
      <mi>M</mi>
      <mi>f</mi>
    </msub>
    <mo form="postfix">)</mo>
  </mrow>
</math>
</file>

<file path=Formula-0011/content.xml><?xml version="1.0" encoding="utf-8"?>
<math xmlns="http://www.w3.org/1998/Math/MathML">
  <mrow>
    <msub>
      <mi>M</mi>
      <mi>c</mi>
    </msub>
  </mrow>
</math>
</file>

<file path=Formula-0012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sqrt>
          <mrow>
            <mfrac linethickness="1">
              <mrow>
                <msup>
                  <mrow>
                    <mstyle mathvariant="normal">
                      <mo>ⅆ</mo>
                      <mi>m</mi>
                      <mi>f</mi>
                    </mstyle>
                  </mrow>
                  <mn>2</mn>
                </msup>
                <mspace width="0.167em"/>
                <msup>
                  <mrow>
                    <mo rspace="0.3em" lspace="0em" stretchy="true" fence="true" form="prefix">(</mo>
                    <mstyle mathvariant="normal">
                      <mi>t</mi>
                      <mi>e</mi>
                    </mstyle>
                    <mo>-</mo>
                    <mstyle mathvariant="normal">
                      <mi>t</mi>
                      <mi>f</mi>
                    </mstyle>
                    <mo rspace="0em" lspace="0.3em" stretchy="true" fence="true" form="postfix">)</mo>
                  </mrow>
                  <mn>2</mn>
                </msup>
              </mrow>
              <mrow>
                <msup>
                  <mrow>
                    <mo rspace="0.3em" lspace="0em" stretchy="true" fence="true" form="prefix">(</mo>
                    <mstyle mathvariant="normal">
                      <mi>t</mi>
                      <mi>c</mi>
                    </mstyle>
                    <mo>-</mo>
                    <mstyle mathvariant="normal">
                      <mi>t</mi>
                      <mi>e</mi>
                    </mstyle>
                    <mo rspace="0em" lspace="0.3em" stretchy="true" fence="true" form="postfix">)</mo>
                  </mrow>
                  <mn>2</mn>
                </msup>
              </mrow>
            </mfrac>
            <mo>+</mo>
            <mfrac linethickness="1">
              <mrow>
                <msup>
                  <mrow>
                    <mstyle mathvariant="normal">
                      <mo>ⅆ</mo>
                      <mi>t</mi>
                      <mi>f</mi>
                    </mstyle>
                  </mrow>
                  <mn>2</mn>
                </msup>
                <mspace width="0.167em"/>
                <msup>
                  <mrow>
                    <mstyle mathvariant="normal">
                      <mi>m</mi>
                      <mi>f</mi>
                    </mstyle>
                  </mrow>
                  <mn>2</mn>
                </msup>
              </mrow>
              <mrow>
                <msup>
                  <mrow>
                    <mo rspace="0.3em" lspace="0em" stretchy="true" fence="true" form="prefix">(</mo>
                    <mstyle mathvariant="normal">
                      <mi>t</mi>
                      <mi>c</mi>
                    </mstyle>
                    <mo>-</mo>
                    <mstyle mathvariant="normal">
                      <mi>t</mi>
                      <mi>e</mi>
                    </mstyle>
                    <mo rspace="0em" lspace="0.3em" stretchy="true" fence="true" form="postfix">)</mo>
                  </mrow>
                  <mn>2</mn>
                </msup>
              </mrow>
            </mfrac>
            <mo>+</mo>
            <mfrac linethickness="1">
              <mrow>
                <msup>
                  <mrow>
                    <mstyle mathvariant="normal">
                      <mo>ⅆ</mo>
                      <mi>t</mi>
                      <mi>e</mi>
                    </mstyle>
                  </mrow>
                  <mn>2</mn>
                </msup>
                <mspace width="0.167em"/>
                <msup>
                  <mrow>
                    <mstyle mathvariant="normal">
                      <mi>m</mi>
                      <mi>f</mi>
                    </mstyle>
                  </mrow>
                  <mn>2</mn>
                </msup>
                <mspace width="0.167em"/>
                <msup>
                  <mrow>
                    <mo rspace="0.3em" lspace="0em" stretchy="true" fence="true" form="prefix">(</mo>
                    <mstyle mathvariant="normal">
                      <mi>t</mi>
                      <mi>c</mi>
                    </mstyle>
                    <mo>-</mo>
                    <mstyle mathvariant="normal">
                      <mi>t</mi>
                      <mi>f</mi>
                    </mstyle>
                    <mo rspace="0em" lspace="0.3em" stretchy="true" fence="true" form="postfix">)</mo>
                  </mrow>
                  <mn>2</mn>
                </msup>
              </mrow>
              <mrow>
                <msup>
                  <mrow>
                    <mo rspace="0.3em" lspace="0em" stretchy="true" fence="true" form="prefix">(</mo>
                    <mstyle mathvariant="normal">
                      <mi>t</mi>
                      <mi>c</mi>
                    </mstyle>
                    <mo>-</mo>
                    <mstyle mathvariant="normal">
                      <mi>t</mi>
                      <mi>e</mi>
                    </mstyle>
                    <mo rspace="0em" lspace="0.3em" stretchy="true" fence="true" form="postfix">)</mo>
                  </mrow>
                  <mn>4</mn>
                </msup>
              </mrow>
            </mfrac>
            <mo>+</mo>
            <mfrac linethickness="1">
              <mrow>
                <msup>
                  <mrow>
                    <mstyle mathvariant="normal">
                      <mo>ⅆ</mo>
                      <mi>t</mi>
                      <mi>c</mi>
                    </mstyle>
                  </mrow>
                  <mn>2</mn>
                </msup>
                <mspace width="0.167em"/>
                <msup>
                  <mrow>
                    <mstyle mathvariant="normal">
                      <mi>m</mi>
                      <mi>f</mi>
                    </mstyle>
                  </mrow>
                  <mn>2</mn>
                </msup>
                <mspace width="0.167em"/>
                <msup>
                  <mrow>
                    <mo rspace="0.3em" lspace="0em" stretchy="true" fence="true" form="prefix">(</mo>
                    <mstyle mathvariant="normal">
                      <mi>t</mi>
                      <mi>e</mi>
                    </mstyle>
                    <mo>-</mo>
                    <mstyle mathvariant="normal">
                      <mi>t</mi>
                      <mi>f</mi>
                    </mstyle>
                    <mo rspace="0em" lspace="0.3em" stretchy="true" fence="true" form="postfix">)</mo>
                  </mrow>
                  <mn>2</mn>
                </msup>
              </mrow>
              <mrow>
                <msup>
                  <mrow>
                    <mo rspace="0.3em" lspace="0em" stretchy="true" fence="true" form="prefix">(</mo>
                    <mstyle mathvariant="normal">
                      <mi>t</mi>
                      <mi>c</mi>
                    </mstyle>
                    <mo>-</mo>
                    <mstyle mathvariant="normal">
                      <mi>t</mi>
                      <mi>e</mi>
                    </mstyle>
                    <mo rspace="0em" lspace="0.3em" stretchy="true" fence="true" form="postfix">)</mo>
                  </mrow>
                  <mn>4</mn>
                </msup>
              </mrow>
            </mfrac>
          </mrow>
        </msqrt>
      </mtd>
    </mtr>
  </mtable>
</math>
</file>

<file path=Formula-0013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frac linethickness="1">
          <mrow>
            <mo>∂</mo>
            <msub>
              <mi>M</mi>
              <mi>C</mi>
            </msub>
          </mrow>
          <mrow>
            <mo>∂</mo>
            <msub>
              <mi>M</mi>
              <mi>f</mi>
            </msub>
          </mrow>
        </mfrac>
        <mo>=</mo>
        <mfrac linethickness="1">
          <mrow>
            <mo form="prefix">(</mo>
            <msub>
              <mi>T</mi>
              <mi>e</mi>
            </msub>
            <mo>-</mo>
            <msub>
              <mi>T</mi>
              <mi>f</mi>
            </msub>
            <mo form="postfix">)</mo>
          </mrow>
          <mrow>
            <mo form="prefix">(</mo>
            <msub>
              <mi>T</mi>
              <mi>C</mi>
            </msub>
            <mo>-</mo>
            <msub>
              <mi>T</mi>
              <mi>e</mi>
            </msub>
            <mo form="postfix">)</mo>
          </mrow>
        </mfrac>
      </mtd>
    </mtr>
  </mtable>
</math>
</file>

<file path=Formula-0014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frac linethickness="1">
          <mrow>
            <mo>∂</mo>
            <msub>
              <mi>M</mi>
              <mi>C</mi>
            </msub>
          </mrow>
          <mrow>
            <mo>∂</mo>
            <msub>
              <mi>T</mi>
              <mi>C</mi>
            </msub>
          </mrow>
        </mfrac>
        <mo>=</mo>
        <mo>-</mo>
        <msub>
          <mi>M</mi>
          <mi>f</mi>
        </msub>
        <mfrac linethickness="1">
          <mrow>
            <mo form="prefix">(</mo>
            <msub>
              <mi>T</mi>
              <mi>e</mi>
            </msub>
            <mo>-</mo>
            <msub>
              <mi>T</mi>
              <mi>f</mi>
            </msub>
            <mo form="postfix">)</mo>
          </mrow>
          <mrow>
            <msup>
              <mrow>
                <mo form="prefix">(</mo>
                <msub>
                  <mi>T</mi>
                  <mi>C</mi>
                </msub>
                <mo>-</mo>
                <msub>
                  <mi>T</mi>
                  <mi>e</mi>
                </msub>
                <mo form="postfix">)</mo>
              </mrow>
              <mn>2</mn>
            </msup>
          </mrow>
        </mfrac>
      </mtd>
    </mtr>
  </mtable>
</math>
</file>

<file path=Formula-0015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frac linethickness="1">
          <mrow>
            <mo>∂</mo>
            <msub>
              <mi>M</mi>
              <mi>C</mi>
            </msub>
          </mrow>
          <mrow>
            <mo>∂</mo>
            <msub>
              <mi>T</mi>
              <mi>f</mi>
            </msub>
          </mrow>
        </mfrac>
        <mo>=</mo>
        <mo>-</mo>
        <msub>
          <mi>M</mi>
          <mi>f</mi>
        </msub>
        <mfrac linethickness="1">
          <mrow>
            <mo form="prefix">(</mo>
            <msub>
              <mi>T</mi>
              <mi>e</mi>
            </msub>
            <mo>-</mo>
            <msub>
              <mi>T</mi>
              <mi>f</mi>
            </msub>
            <mo form="postfix">)</mo>
          </mrow>
          <mrow>
            <mo form="prefix">(</mo>
            <msub>
              <mi>T</mi>
              <mi>C</mi>
            </msub>
            <mo>-</mo>
            <msub>
              <mi>T</mi>
              <mi>e</mi>
            </msub>
            <mo form="postfix">)</mo>
          </mrow>
        </mfrac>
      </mtd>
    </mtr>
  </mtable>
</math>
</file>

<file path=Formula-0016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frac linethickness="1">
          <mrow>
            <mo>∂</mo>
            <msub>
              <mi>M</mi>
              <mi>c</mi>
            </msub>
          </mrow>
          <mrow>
            <mo>∂</mo>
            <msub>
              <mi>T</mi>
              <mi>e</mi>
            </msub>
          </mrow>
        </mfrac>
        <mo>=</mo>
        <msub>
          <mi>M</mi>
          <mi>f</mi>
        </msub>
        <mfrac linethickness="1">
          <mrow>
            <mrow>
              <mo form="prefix">(</mo>
              <msub>
                <mi>T</mi>
                <mi>C</mi>
              </msub>
              <mo>-</mo>
              <msub>
                <mi>T</mi>
                <mi>e</mi>
              </msub>
              <mo form="postfix">)</mo>
            </mrow>
            <mo>-</mo>
            <mrow>
              <mo form="prefix">(</mo>
              <mo>-</mo>
              <mn>1</mn>
              <mo form="postfix">)</mo>
            </mrow>
            <mrow>
              <mo form="prefix">(</mo>
              <msub>
                <mi>T</mi>
                <mi>e</mi>
              </msub>
              <mo>-</mo>
              <msub>
                <mi>T</mi>
                <mi>f</mi>
              </msub>
              <mo form="postfix">)</mo>
            </mrow>
          </mrow>
          <mrow>
            <msup>
              <mrow>
                <mo form="prefix">(</mo>
                <msub>
                  <mi>T</mi>
                  <mi>C</mi>
                </msub>
                <mo>-</mo>
                <msub>
                  <mi>T</mi>
                  <mi>e</mi>
                </msub>
                <mo form="postfix">)</mo>
              </mrow>
              <mn>2</mn>
            </msup>
          </mrow>
        </mfrac>
        <mo>=</mo>
        <msub>
          <mi>M</mi>
          <mi>f</mi>
        </msub>
        <mfrac linethickness="1">
          <mrow>
            <mo form="prefix">(</mo>
            <msub>
              <mi>T</mi>
              <mi>C</mi>
            </msub>
            <mo>-</mo>
            <msub>
              <mi>T</mi>
              <mi>f</mi>
            </msub>
            <mo form="postfix">)</mo>
          </mrow>
          <mrow>
            <msup>
              <mrow>
                <mo form="prefix">(</mo>
                <msub>
                  <mi>T</mi>
                  <mi>C</mi>
                </msub>
                <mo>-</mo>
                <msub>
                  <mi>T</mi>
                  <mi>e</mi>
                </msub>
                <mo form="postfix">)</mo>
              </mrow>
              <mn>2</mn>
            </msup>
          </mrow>
        </mfrac>
      </mtd>
    </mtr>
  </mtable>
</math>
</file>

<file path=Formula-0017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sub>
          <mi>T</mi>
          <mi>c</mi>
        </msub>
        <mo>=</mo>
        <mn>30.8</mn>
        <mspace width="1.00em"/>
        <msub>
          <mi>T</mi>
          <mi>e</mi>
        </msub>
        <mo>=</mo>
        <mn>23.1</mn>
        <mspace width="1.00em"/>
        <msub>
          <mi>T</mi>
          <mi>f</mi>
        </msub>
        <mo>=</mo>
        <mn>13.9</mn>
        <mspace width="1.00em"/>
        <msub>
          <mi>M</mi>
          <mi>f</mi>
        </msub>
        <mo>=</mo>
        <mn>192.7</mn>
      </mtd>
    </mtr>
  </mtable>
</math>
</file>

<file path=Formula-0018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i>Δ</mi>
        <msub>
          <mi>M</mi>
          <mn>1</mn>
        </msub>
        <mo>=</mo>
        <mn>0.1</mn>
        <mspace width="2.00em"/>
        <mi>Δ</mi>
        <msub>
          <mi>M</mi>
          <mn>2</mn>
        </msub>
        <mo>=</mo>
        <mn>0.01</mn>
      </mtd>
    </mtr>
  </mtable>
</math>
</file>

<file path=Formula-0019/content.xml><?xml version="1.0" encoding="utf-8"?>
<math xmlns="http://www.w3.org/1998/Math/MathML">
  <mtable class="m-equation-square" displaystyle="true" style="display: block; margin-top: 1.0em; margin-bottom: 2.0em">
    <mtr>
      <mtd>
        <mspace width="6.0em"/>
      </mtd>
      <mtd columnalign="left">
        <mi>Δ</mi>
        <mi>M</mi>
        <mi>c</mi>
        <mo>=</mo>
        <mn>6.7371</mn>
        <mo>≈</mo>
        <mn>6.74</mn>
      </mtd>
    </mtr>
  </mtable>
</math>
</file>