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h text:style-name="Heading_20_1" text:outline-level="1" text:is-list-header="false">
<text:bookmark-start text:name="OrgXref.org4d8337f"/>
<text:bookmark text:name="org4d8337f"/>Cálculo de la k
<text:bookmark-end text:name="OrgXref.org4d8337f"/></text:h>
      <text:p text:style-name="Text_20_body">El calor perdido por el calorimetro esta dado por
<text:span text:style-name="OrgCode">\[
k= \left( \frac{M_f (T_e-T_f)}{(T_c-T_e)} -M_c  \right)
\]</text:span>
Los valores
están dado
<text:span text:style-name="OrgCode">\[M_c= 193.8 \qquad  T_c=30.8 \quad T_e=23.1 \quad T_f=13.9 \quad M_f=192.7\]</text:span>
<text:span text:style-name="OrgCode">\[T_1=23.1 \quad T_2=30.8\]</text:span> 
por lo tanto 
<text:span text:style-name="OrgCode">\[
k=36.43 \quad\mbox{gr}
\]</text:span>
</text:p>
      <text:h text:style-name="Heading_20_1" text:outline-level="1" text:is-list-header="false">
<text:bookmark-start text:name="OrgXref.org4282aa5"/>
<text:bookmark text:name="org4282aa5"/>La incertidumbre de k
<text:bookmark-end text:name="OrgXref.org4282aa5"/></text:h>
      <text:p text:style-name="Text_20_body">La incertidumbre de k esta dado por 
<text:span text:style-name="OrgCode">\[
\Delta k =\left\vert \frac{(Te-Tf)}{(Tc-Te))} \right\vert \cdot \Delta
m_{2} +\Delta m_{1}+
\left\vert \frac{-(m2*(Te-Tf)}{(Tc-Te)}\right\vert^2\cdot \Delta t_{c}
\]</text:span>
<text:span text:style-name="OrgCode">\[+
\left\vert \frac{m2*(Te-Tf}{(Tc-Te)}^2 \right\vert\cdot \Delta t_{e}
\left\vert \frac{-m2}{Tc-Te} \right\vert\cdot \Delta t_{c}
\]</text:span> insertando
los valores nos da 
<text:span text:style-name="OrgCode">\[
\Delta k =26.86\approx 26.9
\]</text:span>
</text:p>
      <text:h text:style-name="Heading_20_1" text:outline-level="1" text:is-list-header="false">
<text:bookmark-start text:name="OrgXref.org999d1fc"/>
<text:bookmark text:name="org999d1fc"/>La incertidumbre de k mediante derivadas
<text:bookmark-end text:name="OrgXref.org999d1fc"/></text:h>
      <text:h text:style-name="Heading_20_1" text:outline-level="1" text:is-list-header="false">
<text:bookmark-start text:name="OrgXref.org6fb08cd"/>
<text:bookmark text:name="org6fb08cd"/>Calculo de J
<text:bookmark-end text:name="OrgXref.org6fb08cd"/></text:h>
      <text:h text:style-name="Heading_20_1" text:outline-level="1" text:is-list-header="false">
<text:bookmark-start text:name="OrgXref.org1212e0a"/>
<text:bookmark text:name="org1212e0a"/>La incertidumbre de Mc
<text:bookmark-end text:name="OrgXref.org1212e0a"/></text:h>
      <text:p text:style-name="Text_20_body">La expresión para <text:span text:style-name="OrgCode">\(M_C\)</text:span> esta dado por 
<text:span text:style-name="OrgCode">\[
M_C =f(M_f,T_{e},T_c,T_f)= \frac{M_f (T_e-T_f)}{(T_c-T_e)} -k
\]</text:span> 
donde la
constante <text:span text:style-name="OrgCode">\(k\)</text:span> no depende de <text:span text:style-name="OrgCode">\((T_c,T_e,T_f,M_f)\)</text:span>.
</text:p>
      <text:p text:style-name="Text_20_body">La incertidumbre de <text:span text:style-name="OrgCode">\(M_c\)</text:span> esta dado por 
</text:p>
      <text:p text:style-name="Text_20_body">\[
Δ<text:span text:style-name="OrgSubscript">MC</text:span>= <text:span text:style-name="OrgCode">\sqrt</text:span>{<text:span text:style-name="OrgCode">\left</text:span>( <text:span text:style-name="OrgCode">\frac{\partial M_C}{\partial M_f}</text:span>Δ M<text:span text:style-name="OrgSubscript">f</text:span> <text:span text:style-name="OrgCode">\right</text:span>)<text:span text:style-name="OrgSuperscript">2</text:span>
</text:p>
      <text:list text:style-name="OrgBulletedList" text:continue-numbering="false">
        <text:list-item>
          <text:p text:style-name="Text_20_body"><text:span text:style-name="OrgCode">\left</text:span>( <text:span text:style-name="OrgCode">\frac{\partial M_C}{\partial T_C}</text:span>Δ T<text:span text:style-name="OrgSubscript">C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f}</text:span>Δ T<text:span text:style-name="OrgSubscript">f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e}</text:span>Δ T<text:span text:style-name="OrgSubscript">e</text:span> <text:span text:style-name="OrgCode">\right</text:span>)<text:span text:style-name="OrgSuperscript">2</text:span>}
</text:p>
        </text:list-item>
      </text:list>
      <text:p text:style-name="Text_20_body">\]
</text:p>
      <text:p text:style-name="Text_20_body">Donde las derivadas parciales están dadas por 
<text:span text:style-name="OrgCode">\[
\sqrt{\frac{{\mathrm{dmf}}^2\, {\left(\mathrm{te} - \mathrm{tf}\right)}^2}{{\left(\mathrm{tc} - \mathrm{te}\right)}^2} + \frac{{\mathrm{dtf}}^2\, {\mathrm{mf}}^2}{{\left(\mathrm{tc} - \mathrm{te}\right)}^2} + \frac{{\mathrm{dte}}^2\, {\mathrm{mf}}^2\, {\left(\mathrm{tc} - \mathrm{tf}\right)}^2}{{\left(\mathrm{tc} - \mathrm{te}\right)}^4} + \frac{{\mathrm{dtc}}^2\, {\mathrm{mf}}^2\, {\left(\mathrm{te} - \mathrm{tf}\right)}^2}{{\left(\mathrm{tc} - \mathrm{te}\right)}^4}}
\]</text:span>
</text:p>
      <text:p text:style-name="Text_20_body"><text:span text:style-name="OrgCode">\[
\frac{\partial M_C}{\partial M_f}= \frac{(T_e-T_f)}{(T_C-T_{e})}
\]</text:span>
<text:span text:style-name="OrgCode">\[
\frac{\partial M_C}{\partial T_C}= -M_f\frac{(T_e-T_f)}{(T_C-T_{e})^2}
\]</text:span>
<text:span text:style-name="OrgCode">\[
\frac{\partial M_C}{\partial T_f}= -M_f\frac{(T_e-T_f)}{(T_C-T_{e})}
\]</text:span>
<text:span text:style-name="OrgCode">\[
\frac{\partial M_c}{\partial T_e}=M_f \frac{(T_C-T_e) -
  (-1)(T_{e}-T_{f})}{(T_C-T_e)^{2}}= 
M_f \frac{(T_C-T_f)}{(T_C-T_e)^{2}}
\]</text:span>
Insertando los valores
<text:span text:style-name="OrgCode">\[
T_c=30.8 \quad T_e=23.1 \quad T_f=13.9 \quad M_f=192.7
\]</text:span>
<text:span text:style-name="OrgCode">\[
\Delta M_1=0.1 \qquad \Delta M_2=0.01
\]</text:span>
</text:p>
      <text:p text:style-name="Text_20_body">Nos da 
<text:span text:style-name="OrgCode">\[
\Delta Mc= 6.7371 \approx 6.74
\]</text:span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7-11-07T20:18:51</dc:date>
    <meta:creation-date>2017-11-07T20:18:51</meta:creation-date>
    <meta:generator>Emacs 26.0.50.1 (Org mode N/A)</meta:generator>
    <meta:keyword/>
    <dc:subject/>
    <dc:title/>
  </office:meta>
</office:document-meta>
</file>